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7611in" style:use-optimal-column-width="false"/>
    </style:style>
    <style:style style:name="TableColumn4" style:family="table-column">
      <style:table-column-properties style:column-width="4.5409in" style:use-optimal-column-width="false"/>
    </style:style>
    <style:style style:name="Table2" style:family="table">
      <style:table-properties style:width="6.30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text-properties style:font-name="Calibri" style:font-name-complex="Tahoma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Zapytanie ofertowe nr<text:s/>11/2023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Grupa taryfowa</text:p>
          </table:table-cell>
          <table:table-cell table:style-name="TableCell7">
            <text:p text:style-name="P8">Szacowana prognoza zużycia energii w MWh/1rok</text:p>
          </table:table-cell>
        </table:table-row>
        <table:table-row table:style-name="TableRow9">
          <table:table-cell table:style-name="TableCell10">
            <text:p text:style-name="TableContents"><text:s text:c="11"/>C 11</text:p>
          </table:table-cell>
          <table:table-cell table:style-name="TableCell11">
            <text:p text:style-name="TableContents"><text:s text:c="49"/>75</text:p>
            <text:p text:style-name="TableContents"/>
          </table:table-cell>
        </table:table-row>
      </table:table>
      <text:p text:style-name="P12"/>
      <text:p text:style-name="Standard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<text:s text:c="131"/>Załącznik nr 1 A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B</meta:initial-creator>
    <dc:creator>wbkpwik02</dc:creator>
    <meta:creation-date>2017-11-17T10:34:00Z</meta:creation-date>
    <dc:date>2023-04-27T11:59:00Z</dc:date>
    <meta:print-date>2021-05-24T07:24:00Z</meta:print-date>
    <meta:template xlink:href="Normal" xlink:type="simple"/>
    <meta:editing-cycles>38</meta:editing-cycles>
    <meta:editing-duration>PT1260S</meta:editing-duration>
    <meta:document-statistic meta:page-count="1" meta:paragraph-count="1" meta:word-count="23" meta:character-count="166" meta:row-count="1" meta:non-whitespace-character-count="144"/>
  </office:meta>
</office:document-meta>
</file>