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complex="Calibri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ny" style:family="paragraph">
      <style:paragraph-properties fo:widows="2" fo:orphans="2">
        <style:tab-stops>
          <style:tab-stop style:type="left" style:position="0in"/>
          <style:tab-stop style:type="right" style:position="6.25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widows="2" fo:orphans="2" style:text-autospace="none" fo:text-align="justify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pytanie ofertowe nr<text:s/>7/2021 <text:s text:c="110"/><text:s text:c="4"/></text:p>
      <text:p text:style-name="P4"><text:span text:style-name="T5"><text:s text:c="117"/></text:span><text:span text:style-name="T6">Załącznik nr 4 do SIWZ</text:span></text:p>
      <text:p text:style-name="P7"/>
      <text:p text:style-name="P8"/>
      <text:p text:style-name="P9"/>
      <text:p text:style-name="Normalny">………………………………………….<text:s/><text:s text:c="88"/></text:p>
      <text:p text:style-name="P10"><text:s text:c="6"/>(pieczęć <text:s/>firmowa Wykonawcy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><text:s text:c="10"/>OŚWIADCZENIE O NIEZALEGANIU Z PODATKIEM I OPŁATAMI</text:p>
      <text:p text:style-name="P12"/>
      <text:p text:style-name="P13">Dotyczy postępowania p.n.: Kompleksowa dostawa energii<text:s/>elektrycznej, obejmująca sprzedaż <text:s/>energii elektrycznej i świadczenie usług dystrybucji energii elektrycznej na potrzeby obiektów selektywnej zbiórki odpadów Komunalnego Przedsiębiorstwa Wodociągów i Kanalizacji Sp. z o.o. w Nakle nad Notecią zasilanych w<text:s/>ramach taryfy C11.</text:p>
      <text:p text:style-name="P14"/>
      <text:p text:style-name="P15">Świadomy(a) odpowiedzialności karnej przewidzianej w art. 233<text:s/><text:span text:style-name="T16">§</text:span><text:s/>1 ustawy z dnia 6 czerwca 1997 r. Kodeks Karny <text:s/>oświadczam, że <text:s/>nie <text:s/>posiadam zadłużenia <text:s text:c="2"/>wobec <text:s/>Zakładu <text:s text:c="3"/>Ubezpieczeń <text:s text:c="2"/>Społecznych z tytułu opłat składek na ubezpieczenie społeczne, Fundusz Pracy i FGŚP <text:s/>oraz <text:s/>nie <text:s/>zalegam z opłacaniem podatków i opłat do Urzędu Skarbowego oraz innych opłat cywilnoprawnych.</text:p>
      <text:p text:style-name="P17"/>
      <text:p text:style-name="P18"/>
      <text:p text:style-name="P19"/>
      <text:p text:style-name="P20"/>
      <text:p text:style-name="P21">……………………………………… <text:s text:c="31"/>…………………………………</text:p>
      <text:p text:style-name="P22"><text:s text:c="4"/>(miejscowość, data) <text:s text:c="26"/><text:s text:c="47"/>(pieczęć i podpisy osoby/osób upoważnionych)</text:p>
      <text:p text:style-name="P23"><text:span text:style-name="T24"><text:s/></text:span></text:p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-22in"/>
          <style:tab-stop style:type="right" style:position="22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-22in"/>
          <style:tab-stop style:type="right" style:position="22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X3AS7TABSTYLE" style:display-name="X3AS7TABSTYLE" style:family="paragraph" style:parent-style-name="footer_1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header_1" style:display-name="header_1" style:family="paragraph" style:parent-style-name="Standard">
      <style:paragraph-properties fo:widows="0" fo:orphans="0">
        <style:tab-stops>
          <style:tab-stop style:type="center" style:position="0in"/>
          <style:tab-stop style:type="right" style:position="22in"/>
        </style:tab-stops>
      </style:paragraph-properties>
      <style:text-properties fo:hyphenate="false"/>
    </style:style>
    <style:style style:name="footer_1" style:display-name="footer_1" style:family="paragraph" style:parent-style-name="Standard">
      <style:paragraph-properties fo:widows="0" fo:orphans="0">
        <style:tab-stops>
          <style:tab-stop style:type="center" style:position="0in"/>
          <style:tab-stop style:type="right" style:position="22in"/>
        </style:tab-stops>
      </style:paragraph-properties>
      <style:text-properties fo:hyphenate="false"/>
    </style:style>
    <style:style style:name="notetext" style:display-name="note text" style:family="paragraph">
      <style:text-properties fo:hyphenate="false"/>
    </style:style>
    <style:style style:name="notetext_1" style:display-name="note text_1" style:family="paragraph">
      <style:text-properties fo:hyphenate="false"/>
    </style:style>
    <style:style style:name="Contents" style:display-name="Contents" style:family="text">
      <style:text-properties fo:color="#000000" style:text-underline-type="none" style:text-underline-color="font-color"/>
    </style:style>
    <style:style style:name="BulletSymbol" style:display-name="BulletSymbol" style:family="text"/>
    <style:style style:name="MonoElementm0m0m9m0m0m" style:display-name="MonoElementm0m0m9m0m0m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MonoElementm1m0m9m0m0m" style:display-name="MonoElementm1m0m9m0m0m" style:family="text"/>
    <style:style style:name="MonoElementm2m0m9m0m0m" style:display-name="MonoElementm2m0m9m0m0m" style:family="text"/>
    <style:style style:name="notereference" style:display-name="note reference" style:family="text"/>
    <style:style style:name="notereference_1" style:display-name="note reference_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3AS7TOCHyperlink" style:display-name="X3AS7TOCHyperlink" style:family="text">
      <style:text-properties fo:color="#000000" style:text-underline-type="none" style:text-underline-color="font-color"/>
    </style:style>
    <style:style style:name="MonoElementm0m0m4m0m0m" style:display-name="MonoElementm0m0m4m0m0m" style:family="text"/>
    <style:style style:name="MonoElementm1m0m4m0m0m" style:display-name="MonoElementm1m0m4m0m0m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-22in"/>
          <style:tab-stop style:type="left" style:position="0in"/>
          <style:tab-stop style:type="center" style:position="3.15in"/>
          <style:tab-stop style:type="right" style:position="6.3in"/>
          <style:tab-stop style:type="right" style:position="22in"/>
        </style:tab-stops>
      </style:paragraph-properties>
    </style:style>
    <style:style style:name="P3" style:parent-style-name="Stopka" style:family="paragraph">
      <style:paragraph-properties>
        <style:tab-stops>
          <style:tab-stop style:type="center" style:position="-22in"/>
          <style:tab-stop style:type="left" style:position="0in"/>
          <style:tab-stop style:type="center" style:position="3.15in"/>
          <style:tab-stop style:type="right" style:position="6.3in"/>
          <style:tab-stop style:type="right" style:position="2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a</dc:title>
    <meta:initial-creator>KPWiK Szubin</meta:initial-creator>
    <dc:creator>Wioletta Ber</dc:creator>
    <meta:creation-date>2021-03-18T12:29:00Z</meta:creation-date>
    <dc:date>2021-05-24T07:29:00Z</dc:date>
    <meta:print-date>2021-05-24T07:29:00Z</meta:print-date>
    <meta:template xlink:href="Normal" xlink:type="simple"/>
    <meta:editing-cycles>15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2" meta:character-count="1415" meta:row-count="10" meta:non-whitespace-character-count="1215"/>
  </office:meta>
</office:document-meta>
</file>