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Calibri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alny" style:family="paragraph">
      <style:paragraph-properties fo:widows="2" fo:orphans="2">
        <style:tab-stops>
          <style:tab-stop style:type="left" style:position="0in"/>
          <style:tab-stop style:type="right" style:position="6.25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widows="2" fo:orphans="2" style:text-autospace="none" fo:text-align="justify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<text:s text:c="111"/></text:span><text:span text:style-name="T5">Załącznik nr<text:s/></text:span><text:span text:style-name="T6">3 do SIWZ</text:span></text:p>
      <text:p text:style-name="P7"/>
      <text:p text:style-name="P8"/>
      <text:p text:style-name="P9"/>
      <text:p text:style-name="Normalny">…………………………………………. <text:s text:c="88"/></text:p>
      <text:p text:style-name="P10"><text:s text:c="6"/>(pieczęć <text:s/>firmowa Wykonawcy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1"><text:s text:c="10"/>OŚWIADCZENIE O NIEZALEGANIU Z PODATKIEM I OPŁATAMI</text:p>
      <text:p text:style-name="Normalny"/>
      <text:p text:style-name="P12">Świadomy(a) odpowiedzialności karnej przewidzianej w art. 233<text:s/><text:span text:style-name="T13">§</text:span><text:s/>1 ustawy z dnia 6 czerwca 1997 r. Kodeks Karny <text:s/>oświadczam, że <text:s/>nie <text:s/>posiadam zadłużenia <text:s text:c="2"/>wobec <text:s/>Zakładu <text:s text:c="3"/>Ubezpieczeń <text:s text:c="2"/>Społecznych z tytułu opłat składek na ubezpieczenie społeczne, Fundusz Pracy i FGŚP <text:s/>oraz <text:s/>nie <text:s/>zalegam z opłacaniem podatków i opłat do Urzędu Skarbowego oraz innych opłat cywilnoprawnych.</text:p>
      <text:p text:style-name="P14"/>
      <text:p text:style-name="P15"/>
      <text:p text:style-name="P16"/>
      <text:p text:style-name="P17"/>
      <text:p text:style-name="P18">……………………………………… <text:s text:c="31"/>…………………………………</text:p>
      <text:p text:style-name="P19"><text:s text:c="4"/>(miejscowość, data) <text:s text:c="73"/>(pieczęć i podpisy osoby/osób upoważnionych)</text:p>
      <text:p text:style-name="P20"><text:span text:style-name="T21"><text:s/></text:span></text:p>
      <text:p text:style-name="P22"><text:span text:style-name="T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-22in"/>
          <style:tab-stop style:type="right" style:position="22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-22in"/>
          <style:tab-stop style:type="right" style:position="22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X3AS7TABSTYLE" style:display-name="X3AS7TABSTYLE" style:family="paragraph" style:parent-style-name="footer_1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header_1" style:display-name="header_1" style:family="paragraph" style:parent-style-name="Standard">
      <style:paragraph-properties fo:widows="0" fo:orphans="0">
        <style:tab-stops>
          <style:tab-stop style:type="center" style:position="0in"/>
          <style:tab-stop style:type="right" style:position="22in"/>
        </style:tab-stops>
      </style:paragraph-properties>
      <style:text-properties fo:hyphenate="false"/>
    </style:style>
    <style:style style:name="footer_1" style:display-name="footer_1" style:family="paragraph" style:parent-style-name="Standard">
      <style:paragraph-properties fo:widows="0" fo:orphans="0">
        <style:tab-stops>
          <style:tab-stop style:type="center" style:position="0in"/>
          <style:tab-stop style:type="right" style:position="22in"/>
        </style:tab-stops>
      </style:paragraph-properties>
      <style:text-properties fo:hyphenate="false"/>
    </style:style>
    <style:style style:name="notetext" style:display-name="note text" style:family="paragraph">
      <style:text-properties fo:hyphenate="false"/>
    </style:style>
    <style:style style:name="notetext_1" style:display-name="note text_1" style:family="paragraph">
      <style:text-properties fo:hyphenate="false"/>
    </style:style>
    <style:style style:name="Contents" style:display-name="Contents" style:family="text">
      <style:text-properties fo:color="#000000" style:text-underline-type="none" style:text-underline-color="font-color"/>
    </style:style>
    <style:style style:name="BulletSymbol" style:display-name="BulletSymbol" style:family="text"/>
    <style:style style:name="MonoElementm0m0m9m0m0m" style:display-name="MonoElementm0m0m9m0m0m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MonoElementm1m0m9m0m0m" style:display-name="MonoElementm1m0m9m0m0m" style:family="text"/>
    <style:style style:name="MonoElementm2m0m9m0m0m" style:display-name="MonoElementm2m0m9m0m0m" style:family="text"/>
    <style:style style:name="notereference" style:display-name="note reference" style:family="text"/>
    <style:style style:name="notereference_1" style:display-name="note reference_1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3AS7TOCHyperlink" style:display-name="X3AS7TOCHyperlink" style:family="text">
      <style:text-properties fo:color="#000000" style:text-underline-type="none" style:text-underline-color="font-color"/>
    </style:style>
    <style:style style:name="MonoElementm0m0m4m0m0m" style:display-name="MonoElementm0m0m4m0m0m" style:family="text"/>
    <style:style style:name="MonoElementm1m0m4m0m0m" style:display-name="MonoElementm1m0m4m0m0m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-22in"/>
          <style:tab-stop style:type="left" style:position="0in"/>
          <style:tab-stop style:type="center" style:position="3.15in"/>
          <style:tab-stop style:type="right" style:position="6.3in"/>
          <style:tab-stop style:type="right" style:position="22in"/>
        </style:tab-stops>
      </style:paragraph-properties>
    </style:style>
    <style:style style:name="P3" style:parent-style-name="Stopka" style:family="paragraph">
      <style:paragraph-properties>
        <style:tab-stops>
          <style:tab-stop style:type="center" style:position="-22in"/>
          <style:tab-stop style:type="left" style:position="0in"/>
          <style:tab-stop style:type="center" style:position="3.15in"/>
          <style:tab-stop style:type="right" style:position="6.3in"/>
          <style:tab-stop style:type="right" style:position="2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a</dc:title>
    <meta:initial-creator>KPWiK Szubin</meta:initial-creator>
    <dc:creator>Wioletta Ber</dc:creator>
    <meta:creation-date>2021-03-18T12:29:00Z</meta:creation-date>
    <dc:date>2021-04-20T11:55:00Z</dc:date>
    <meta:template xlink:href="Normal" xlink:type="simple"/>
    <meta:editing-cycles>5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3" meta:character-count="935" meta:row-count="6" meta:non-whitespace-character-count="803"/>
  </office:meta>
</office:document-meta>
</file>